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66in" style:line-height-at-least="0.2in" fo:background-color="#FFFFFF"/>
      <style:text-properties style:font-name="Tahoma" style:font-name-asian="Times New Roman" style:font-name-complex="Tahoma" fo:font-weight="bold" style:font-weight-asian="bold" style:font-weight-complex="bold" fo:color="#252525" style:letter-kerning="true" fo:font-size="26.5pt" style:font-size-asian="26.5pt" style:font-size-complex="26.5pt" style:language-asian="es" style:country-asian="ES"/>
    </style:style>
    <style:style style:name="P2" style:parent-style-name="Normal" style:family="paragraph">
      <style:paragraph-properties fo:text-align="justify"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text-align="justify" fo:margin-bottom="0.25in" fo:line-height="100%" fo:background-color="#FFFFFF"/>
    </style:style>
    <style:style style:name="T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text-align="justify" fo:margin-bottom="0.25in" fo:line-height="100%" fo:background-color="#FFFFFF"/>
    </style:style>
    <style:style style:name="T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fo:text-align="justify" fo:margin-bottom="0.25in" fo:line-height="100%" fo:background-color="#FFFFFF"/>
    </style:style>
    <style:style style:name="T1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justify" fo:margin-bottom="0.25in" fo:line-height="100%" fo:background-color="#FFFFFF"/>
    </style:style>
    <style:style style:name="T1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text-align="justify" fo:margin-bottom="0.25in" fo:line-height="100%" fo:background-color="#FFFFFF"/>
    </style:style>
    <style:style style:name="T1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margin-bottom="0.25in" fo:line-height="100%" fo:background-color="#FFFFFF"/>
    </style:style>
    <style:style style:name="T1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text-align="justify"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text-align="justify" fo:margin-bottom="0.25in" fo:line-height="100%" fo:background-color="#FFFFFF"/>
    </style:style>
    <style:style style:name="T2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text-align="justify" fo:margin-bottom="0.25in" fo:line-height="100%" fo:background-color="#FFFFFF"/>
    </style:style>
    <style:style style:name="T2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text-align="justify"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text-align="justify" fo:margin-bottom="0.25in" fo:line-height="100%" fo:background-color="#FFFFFF"/>
      <style:text-properties style:font-name="Tahoma" style:font-name-asian="Times New Roman" style:font-name-complex="Tahoma" fo:color="#252525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Reglas de Etiqueta</text:h>
      <text:p text:style-name="P2">El Golf se juega, la mayor parte de las veces, sin la supervisión de un árbitro o de un juez. Todos los jugadores deberían mostrar respeto por los demás jugadores y por las reglas, y deberían comportarse con disciplina, demostrando cortesía y deportividad en todo momento, independientemente de lo competitivos que puedan ser. Este es el espíritu del golf.</text:p>
      <text:p text:style-name="P3"><text:span text:style-name="T4">Seguridad</text:span></text:p>
      <text:p text:style-name="P5">– Asegurarse, que al ejecutar un golpe o un swing de prácticas, nadie esté situado cerca o en una posición que pueda ser golpeado por el palo, la bola o cualquier piedra, guijarros, ramita o algo similar.<text:line-break/>– No ejecutar el golpe hasta que el grupo que nos precede este fuera de nuestro alcance.<text:line-break/>– Si fallamos el golpe y nuestra bola se dirige hacia un lugar donde hay otros jugadores, deberemos gritar inmediatamente para avisar del peligro, “¡¡¡ BOLA !!! “.<text:line-break/>– Avisar a los cuidadores del campo que estén cerca, de que vamos a jugar, para evitar ponerlos en peligro.</text:p>
      <text:p text:style-name="P6"><text:span text:style-name="T7">Consideración para con otros jugadores</text:span></text:p>
      <text:p text:style-name="P8">Los jugadores deberían mostrar consideración por los otros jugadores y no deberían perturbar el juego de sus compañeros:<text:line-break/>– Moviéndose, hablando o haciendo ruido, innecesariamente.<text:line-break/>– Usando el móvil o cualquier aparato electrónico, que pueda emitir sonidos.<text:line-break/>– Colocándose cerca o detrás de la bola o detrás del agujero, cuando un jugador esta a punto de jugar.<text:line-break/>– Pisando, situándose o haciendo sombra, en la línea de su Putt.</text:p>
      <text:p text:style-name="P9"><text:span text:style-name="T10">Ritmo de Juego</text:span></text:p>
      <text:p text:style-name="P11">– Jugar sin demora.<text:line-break/>– Ir hacia la bola a buen ritmo de paso.<text:line-break/>– No perder calle.<text:line-break/>– Si el grupo que nos sigue juega mas rápido, invitarle a pasar.<text:line-break/>– Respetar la prioridad en el campo.<text:line-break/>– Respetar el tiempo adjudicado al recorrido de cada vuelta.</text:p>
      <text:p text:style-name="P12"><text:span text:style-name="T13">Consideraciones para jugar más rápido</text:span></text:p>
      <text:p text:style-name="P14">– Estar dispuesto a jugar, tan pronto como sea su turno de juego<text:line-break/>– En el green, dejar los carros en un sitio que permita salir rápidamente y anotar el resultado del hoyo de camino hacia el siguiente tee.<text:line-break/>– Si pensamos que nuestra bola puede estar fuera de límites o pérdida, deberíamos jugar una bola provisional.<text:line-break/>– Cuando busquemos una bola, si vemos que no será fácil encontrarla, dejaremos pasar al siguiente partido antes de agotar los cinco minutos permitidos para su búsqueda.<text:line-break/>– Evitar perder tiempo cogiendo bolas de los lagos.</text:p>
      <text:p text:style-name="P15"><text:span text:style-name="T16">Prioridad en el Campo</text:span></text:p>
      <text:soft-page-break/>
      <text:p text:style-name="P17">– La prioridad en el campo viene determinada por el “ritmo de juego” independientemente del número de jugadores que formen el grupo.<text:line-break/>– Si un grupo pierde calle deberá dar paso.<text:line-break/>– El grupo que viene del hoyo 9, tiene preferencia sobre los que salen del hoyo 10 y deberán darles paso.<text:line-break/>– Los jugadores que vienen del hoyo 9 o 18 del recorrido de la semana, no tienen preferencia para salir por el tee del 1 del recorrido libre.<text:line-break/>– Si el grupo que nos sigue juega mas rápido, se recomienda invitarles a pasar, cualquiera que sea el número de jugadores.<text:line-break/>– Un partido de golf se juega a 18 hoyos, en el tee del 1 tienen preferencia sobre los que van a jugar únicamente 9 hoyos.<text:line-break/>– Se recomienda que los grupos estén formados por cuatro jugadores, para dar la posibilidad de jugar, al mayor número de socios.<text:line-break/>– Un jugador solo no es partido, y se recomienda se una a otro grupo o que invite a pasar, a todos los demás grupos que se lo pidan.<text:line-break/>– No están permitidos grupos de más de cuatro jugadores.</text:p>
      <text:p text:style-name="P18"><text:span text:style-name="T19">Cuidado del campo</text:span></text:p>
      <text:p text:style-name="P20">En el campo observaremos rigurosamente las señales indicadoras y las cuerdas de protección de tráfico de carros y coches de golf.</text:p>
      <text:p text:style-name="P21">Bunkers:<text:line-break/>– Antes de abandonar el bunker los jugadores deberán alisar, con los rastrillos, cualquier marca o agujero hecho por él mismo o por otros.<text:line-break/>– Los rastrillos deberán dejarse con el mango en dirección a la línea de juego y dentro del Bunker, sin dañarlo.</text:p>
      <text:p text:style-name="P22">Calles<text:line-break/>– Después de dar un golpe nos aseguraremos de reponer cuidadosamente la “chuleta“.<text:line-break/>– Si realizamos un swing de práctica evitaremos sacar una “chuleta”.</text:p>
      <text:p text:style-name="P23">Greenes<text:line-break/>– En el green repararemos el daño producido por los impactos de bola (“piques“) hechos por nosotros mismos o hechos por otros.<text:line-break/>– No nos apoyaremos sobre los palos estando en el green, en particular con el putt al sacar la bola con la mano del agujero.<text:line-break/>– Nos aseguraremos de andar con cuidado por el green y de reparar cualquier daño hecho por los zapatos en el mismo.</text:p>
      <text:p text:style-name="P24"><text:span text:style-name="T25">Prevención de daños innecesarios</text:span></text:p>
      <text:p text:style-name="P26">– En el tee de salida se recomienda no hacer swing de prácticas o hacerlo fuera de las marcas de salida y sin sacar “chuleta“.<text:line-break/>– Los jugadores, al realizar swing de práctica deberían evitar causar daño al campo por arrancar “ chuletas “.<text:line-break/>– En el green tendremos cuidado de no hacer marcas al dejar la bandera en el suelo.<text:line-break/>– No pisaremos cerca del agujero, ya que este podría ser dañado.<text:line-break/>– Tendremos cuidado de no estropear el borde del agujero, al sacar o reponer la bandera y al sacar la bola del agujero nunca lo haremos con la cabeza del Putt.<text:line-break/>– Evitaremos golpear con la cabeza de un palo contra el suelo por enfado o cualquier otra razón.<text:line-break/><text:soft-page-break/>– Se recomienda a los coches de golf circular por los caminos y el rough el mayor tiempo posible y aplicar la regla de los 90º grados.</text:p>
      <text:p text:style-name="P27"><text:span text:style-name="T28">Vestimenta</text:span></text:p>
      <text:p text:style-name="P29">– Los jugadores deberán utilizar ropa apropiada para la práctica del Golf, no pudiendo vestir prendas de chándal, camisetas sin cuellos, ni hombros o de tirantes, bañadores, etc. Los acompañantes de un partido de golf deben ir vestidos de ropa apropiada de golf.</text:p>
      <text:p text:style-name="P30">El incumplimiento de esta norma de etiqueta será considerada falta lev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59346in" svg:height="0.70128in" style:rel-width="scale" style:rel-height="scale"><draw:image xlink:href="media/image1.jpg" xlink:type="simple" xlink:show="embed" xlink:actuate="onLoad"/><svg:title/><svg:desc/></draw:frame><text:tab/><text:tab/><draw:frame draw:style-name="a1" draw:name="Imagen 2" text:anchor-type="as-char" svg:x="0in" svg:y="0in" svg:width="0.59735in" svg:height="0.66929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queting</meta:initial-creator>
    <dc:creator>Marqueting</dc:creator>
    <meta:creation-date>2020-09-28T10:44:00Z</meta:creation-date>
    <dc:date>2020-09-28T10:48:00Z</dc:date>
    <meta:template xlink:href="Normal" xlink:type="simple"/>
    <meta:editing-cycles>2</meta:editing-cycles>
    <meta:editing-duration>PT240S</meta:editing-duration>
    <meta:document-statistic meta:page-count="3" meta:paragraph-count="10" meta:word-count="825" meta:character-count="5353" meta:row-count="37" meta:non-whitespace-character-count="4538"/>
  </office:meta>
</office:document-meta>
</file>